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officeooo:rsid="000e8888" officeooo:paragraph-rsid="000e8888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rsid="000e8888" officeooo:paragraph-rsid="000e8888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e8888" officeooo:paragraph-rsid="000e8888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e8888" officeooo:paragraph-rsid="000e8888" style:font-size-asian="18pt" style:font-weight-asian="bold" style:font-size-complex="18pt" style:font-weight-complex="bold"/>
    </style:style>
    <style:style style:name="T1" style:family="text">
      <style:text-properties officeooo:rsid="000ec0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deněk Dubský-Železářství</text:p>
      <text:p text:style-name="P1">Náměstí 3.května 2</text:p>
      <text:p text:style-name="P1">Železný Brod</text:p>
      <text:p text:style-name="P1">4682<text:span text:style-name="T1">2</text:span></text:p>
      <text:p text:style-name="P2"/>
      <text:p text:style-name="P4">ODSTOUPENÍ OD KUPNÍ SMLOUVY</text:p>
      <text:p text:style-name="P3"/>
      <text:p text:style-name="P3"/>
      <text:p text:style-name="P3">Vážení,</text:p>
      <text:p text:style-name="P3"/>
      <text:p text:style-name="P3">dne..................... jsem ve vaší provozovně na adrese/e-shopu.....................................</text:p>
      <text:p text:style-name="P3">koupil následující zboží:.............................................. <text:s/>za kupní cenu....................,-Kč,</text:p>
      <text:p text:style-name="P3">číslo faktury.....................</text:p>
      <text:p text:style-name="P3"/>
      <text:p text:style-name="P3">Tímto Vám oznamuji, že od této shora citované kupní smlouvy odstupuji ve smyslu ustanovení §2106 odst.1) písm. d)Občanského zákníku č. 89/2012 Sb., v platném znění, a to z <text:s/>následujících důvodů:</text:p>
      <text:p text:style-name="P3"/>
      <text:p text:style-name="P3">Zjistil jsem, že předmětná shora popsaná zakoupená věc nemá následující vlastnosti:</text:p>
      <text:p text:style-name="P3">…........................................ Přitom jsem byl výslovně ujištěn, že tyto vlastnosti má. V této souvislosti poukazuji výslovně na specifikaci uvedenou v přiložené dokumentaci............................ Považuji proto za nesporné, že věc nemá vlastnosti mnou jako kupujícím výslovně v kupní smlouvě vymíněné, a proto tuto vadu považuji za podstatné porušení smlouvy ve smyslu ustanovení § 2106 odst.1 Občanského zákoníkua využívám svého práva podle ust. §2106 odst.1 písm.d) občanského zákoníku a od kupní smlouvy dne......................... tímto odstupuji.</text:p>
      <text:p text:style-name="P3"/>
      <text:p text:style-name="P3">Vzhledem ke shora uvedenému zakoupenou věc vracím zpět a požaduji vrácení kupní ceny ve výši..................,-Kč.</text:p>
      <text:p text:style-name="P3"/>
      <text:p text:style-name="P3"/>
      <text:p text:style-name="P3">Předmětnou částku kupní cny prosím zašlete bankovním převodem na účet č........................................</text:p>
      <text:p text:style-name="P3"/>
      <text:p text:style-name="P3">Děkuji za včasné vyřízení.</text:p>
      <text:p text:style-name="P3"/>
      <text:p text:style-name="P3">V.................................... dne.............................</text:p>
      <text:p text:style-name="P3"/>
      <text:p text:style-name="P3"/>
      <text:p text:style-name="P3"/>
      <text:p text:style-name="P3"><text:s text:c="84"/>…............................................... <text:s text:c="4"/></text:p>
      <text:p text:style-name="P3"><text:s text:c="89"/>Jméno a příjmení kupujícího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5:18:51.605000000</meta:creation-date>
    <dc:date>2017-04-04T15:34:24.758000000</dc:date>
    <meta:editing-duration>PT28S</meta:editing-duration>
    <meta:editing-cycles>2</meta:editing-cycles>
    <meta:generator>LibreOffice/4.1.1.2$Windows_x86 LibreOffice_project/7e4286b58adc75a14f6d83f53a03b6c11fa2903</meta:generator>
    <meta:document-statistic meta:table-count="0" meta:image-count="0" meta:object-count="0" meta:page-count="1" meta:paragraph-count="18" meta:word-count="177" meta:character-count="1763" meta:non-whitespace-character-count="1424"/>
  </office:meta>
</office:document-meta>
</file>